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9.996cm" fo:margin-right="0cm" fo:text-align="start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9.996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style:font-name-asian="Arial" style:font-name-complex="Georgia"/>
    </style:style>
    <style:style style:name="T4" style:family="text">
      <style:text-properties style:font-name="Georgia" fo:font-size="12pt" style:font-size-asian="12pt" style:font-name-complex="Georgia" style:font-size-complex="10pt"/>
    </style:style>
    <style:style style:name="T5" style:family="text">
      <style:text-properties style:font-name="Georgia" fo:font-size="12pt" fo:font-weight="normal" style:font-size-asian="12pt" style:font-weight-asian="normal" style:font-name-complex="Georgia" style:font-size-complex="10pt" style:font-weight-complex="normal"/>
    </style:style>
    <style:style style:name="T6" style:family="text">
      <style:text-properties style:text-position="super 58%" style:font-name="Georgia" style:font-name-asian="Arial" style:font-name-complex="Georgia"/>
    </style:style>
    <style:style style:name="T7" style:family="text">
      <style:text-properties style:text-position="super 58%" style:font-name-asian="Arial" style:font-name-complex="Georgia"/>
    </style:style>
    <style:style style:name="T8" style:family="text">
      <style:text-properties style:font-name-complex="Georgia"/>
    </style:style>
    <style:style style:name="T9" style:family="text">
      <style:text-properties style:font-name-asian="Arial" style:font-name-complex="Georgia"/>
    </style:style>
    <style:style style:name="T10" style:family="text"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dzisk Mazowiecki, dnia …..................................</text:p>
      <text:p text:style-name="P5"/>
      <text:p text:style-name="P6">Komornik Sądowy </text:p>
      <text:p text:style-name="P6">przy Sądzie Rejonowym w Grodzisku Mazowieckim</text:p>
      <text:p text:style-name="P6">Katarzyna Kostecka</text:p>
      <text:p text:style-name="P6">ul. 11 Listopada 1 </text:p>
      <text:p text:style-name="P6">05-825 Grodzisk Mazowiecki</text:p>
      <text:p text:style-name="P7"/>
      <text:p text:style-name="P8"><text:span text:style-name="T4"/></text:p>
      <text:p text:style-name="P8"><text:span text:style-name="T4">ZLECENIE POSZUKIWANIA MAJĄTKU </text:span></text:p>
      <text:p text:style-name="P8"><text:span text:style-name="T4">W SPRAWIE Km</text:span><text:span text:style-name="T5"> …......</text:span><text:bookmark-start text:name="__DdeLink__1385_995340223"/><text:span text:style-name="T5">......</text:span><text:bookmark-end text:name="__DdeLink__1385_995340223"/><text:span text:style-name="T5">.........</text:span> </text:p>
      <text:p text:style-name="P9"/>
      <text:p text:style-name="P2"/>
      <text:p text:style-name="P2"/>
      <text:p text:style-name="P2"><text:span text:style-name="T1">Wierzyciel(ka)</text:span> .....................................................................................................................................................</text:p>
      <text:p text:style-name="P10">(imię i nazwisko / nazwa)</text:p>
      <text:p text:style-name="P3"/>
      <text:p text:style-name="P11"/>
      <text:p text:style-name="P2"/>
      <text:p text:style-name="P2"/>
      <text:p text:style-name="P2"><text:span text:style-name="T1">Dłużnik(czka)</text:span> <text:s text:c="2"/>....................................................................................................................................................</text:p>
      <text:p text:style-name="P10">(imię i nazwisko/ nazwa)</text:p>
      <text:p text:style-name="P2"/>
      <text:p text:style-name="P12"/>
      <text:p text:style-name="P12"/>
      <text:p text:style-name="P12"/>
      <text:p text:style-name="P13"><text:span text:style-name="T8"><text:tab/>Niniejszym, jako wierzyciel w przedmiotowej sprawie, zlecam Komornikowi Sądowemu poszukiwanie majątku dłużnika za wynagrodzeniem </text:span><text:span text:style-name="T9">w trybie art. 801</text:span><text:span text:style-name="T7">2</text:span><text:span text:style-name="T9"> k.p.c. i art. 44 u.k.k.</text:span></text:p>
      <text:p text:style-name="P13"><text:span text:style-name="T9"/></text:p>
      <text:p text:style-name="P13"><text:span text:style-name="T9"/></text:p>
      <text:p text:style-name="P14"><text:span text:style-name="T10">__________________________________</text:span></text:p>
      <text:p text:style-name="P15"><text:span text:style-name="T10"/></text:p>
      <text:p text:style-name="P15"><text:span text:style-name="T10"><text:s text:c="18"/>(podpis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0:45:01.69</meta:creation-date>
    <meta:document-statistic meta:table-count="0" meta:image-count="0" meta:object-count="0" meta:page-count="1" meta:paragraph-count="15" meta:word-count="67" meta:character-count="872"/>
    <dc:date>2020-07-08T20:49:26.75</dc:date>
    <meta:editing-duration>PT4M25S</meta:editing-duration>
    <meta:editing-cycles>1</meta:editing-cycles>
    <meta:generator>OpenOffice/4.1.7$Win32 OpenOffice.org_project/417m1$Build-9800</meta:generator>
  </office:meta>
</office:document-meta>
</file>