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02124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202124" style:font-name="Times New Roman" fo:letter-spacing="normal" fo:font-style="normal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Arial" style:font-name-complex="Georgia"/>
    </style:style>
    <style:style style:name="T6" style:family="text">
      <style:text-properties style:text-position="super 58%" style:font-name="Times New Roman" style:font-name-asian="Arial" style:font-name-complex="Georgi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odzisk Mazowiecki, dnia …..................................</text:p>
      <text:p text:style-name="P4"/>
      <text:p text:style-name="P5">Komornik Sądowy </text:p>
      <text:p text:style-name="P5">przy Sądzie Rejonowym w Grodzisku Mazowieckim</text:p>
      <text:p text:style-name="P5">Katarzyna Kostecka</text:p>
      <text:p text:style-name="P5">ul. 11 Listopada 1 </text:p>
      <text:p text:style-name="P5">05-825 Grodzisk Mazowiecki</text:p>
      <text:p text:style-name="P6"/>
      <text:p text:style-name="P7"><text:span text:style-name="T2"><text:s/>WNIOSEK EGZEKUCYJNY O WYDANIE RUCHOMOŚCI </text:span><text:s text:c="2"/></text:p>
      <text:p text:style-name="P8"/>
      <text:p text:style-name="P9"/>
      <text:p text:style-name="P9"><text:span text:style-name="T1">Wierzyciel(ka)</text:span> .....................................................................................................................................................</text:p>
      <text:p text:style-name="P1">(imię i nazwisko / nazwa)</text:p>
      <text:p text:style-name="P10"/>
      <text:p text:style-name="P9">zamieszkały(a) …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9"/>
      <text:p text:style-name="P9">PESEL / <text:s/>KRS*: …................................................. <text:s text:c="4"/>NIP: ...............................................................................</text:p>
      <text:p text:style-name="P9"/>
      <text:p text:style-name="P9">tel: ….................................................................... <text:s text:c="3"/>e-mail: <text:s/>…...........................................................................</text:p>
      <text:p text:style-name="P9"/>
      <text:p text:style-name="P10">numer rachunku bankowego, na który należy przekazywać wyegzekwowane należności:</text:p>
      <text:p text:style-name="P10"/>
      <text:p text:style-name="P10">…...........................................................................................................................................................</text:p>
      <text:p text:style-name="P10"/>
      <text:p text:style-name="P9">reprezentowany przez pełnomocnika: <text:s/>….............................................................................................................</text:p>
      <text:p text:style-name="P9"/>
      <text:p text:style-name="P9">adres: …................................................................................................................................................................</text:p>
      <text:p text:style-name="P9"/>
      <text:p text:style-name="P9">tel: …........................................................... <text:s text:c="2"/>e-mail: <text:s/>….....................................................................................</text:p>
      <text:p text:style-name="P9"/>
      <text:p text:style-name="P9"/>
      <text:p text:style-name="P9"><text:span text:style-name="T1">Dłużnik(czka)</text:span> <text:s text:c="2"/>....................................................................................................................................................</text:p>
      <text:p text:style-name="P1">(imię i nazwisko)</text:p>
      <text:p text:style-name="P9"/>
      <text:p text:style-name="P9">zamieszkały(a) <text:s text:c="2"/>...................................................................................................................................................</text:p>
      <text:p text:style-name="P1">(adres: ulica, numer domu, kod pocztowy, miejscowość)</text:p>
      <text:p text:style-name="P9"/>
      <text:p text:style-name="P9">adres prowadzenia działalności: <text:s text:c="2"/>.........................................................................................................................</text:p>
      <text:p text:style-name="P1"><text:s text:c="39"/>(adres: ulica, numer domu, kod pocztowy, miejscowość)</text:p>
      <text:p text:style-name="P9"/>
      <text:p text:style-name="P11">PESEL/KRS* .................................................................... <text:s text:c="4"/>NIP/REGON <text:s/>......................................................</text:p>
      <text:p text:style-name="P11"/>
      <text:p text:style-name="P11">data urodzenia: …............................................... <text:s text:c="5"/>imiona rodziców:…...........................................................</text:p>
      <text:p text:style-name="P11"/>
      <text:p text:style-name="P11">tel: ….................................................................... <text:s text:c="3"/>e-mail: …............................................................................</text:p>
      <text:p text:style-name="P11"/>
      <text:p text:style-name="P11"/>
      <text:p text:style-name="P11"/>
      <text:p text:style-name="P11">W załączeniu przedkładam tytuł wykonawczy, który stanowi…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</text:p>
      <text:p text:style-name="P11"/>
      <text:p text:style-name="P11">z dnia ….........................................................o sygnaturze akt <text:s/>…......................................................................</text:p>
      <text:p text:style-name="P11"/>
      <text:p text:style-name="P11">zaopatrzony w klauzulę wykonalności z dnia …..................................................................................................</text:p>
      <text:p text:style-name="P1">(dokładne określenie tytułu wykonawczego)</text:p>
      <text:p text:style-name="P11"><text:soft-page-break/>Wnoszę o wszczęcie postępowania egzekucyjnego przeciwko dłużnikowi(czce) poprzez odebranie mu </text:p>
      <text:p text:style-name="P11"/>
      <text:p text:style-name="P11">ruchomości: <text:s/>….....................................................................................................................................................</text:p>
      <text:p text:style-name="P11"/>
      <text:p text:style-name="P11"><text:s/>…..........................................................................................................................................................................</text:p>
      <text:p text:style-name="P1">(dokładne wskazanie ruchomości, model, numer rejestracyjny, rok produkcji)</text:p>
      <text:p text:style-name="P1"/>
      <text:p text:style-name="P9">znajdującej się …..................................................................................................................................................</text:p>
      <text:p text:style-name="P1">(wskazanie dokładnego adresu)</text:p>
      <text:p text:style-name="P1"/>
      <text:p text:style-name="P11">Ponadto wnoszę o wyegzekwowanie:</text:p>
      <text:p text:style-name="P11"/>
      <text:list xml:id="list2557972832667624761" text:style-name="L1">
        <text:list-item>
          <text:p text:style-name="P20">należności głównej …......................................... zł wraz z odsetkami od dnia ….............................. do dnia zapłaty / wskazanymi zgodnie z tytułem wykonawczym*</text:p>
          <text:p text:style-name="P20"/>
        </text:list-item>
      </text:list>
      <text:list xml:id="list6881624158814030957" text:style-name="L2">
        <text:list-item>
          <text:p text:style-name="P21">kosztów procesu …....................................................................................... zł</text:p>
          <text:p text:style-name="P21"/>
        </text:list-item>
        <text:list-item>
          <text:p text:style-name="P21">kosztów zastępstwa procesowego ................................................................. zł</text:p>
          <text:p text:style-name="P21"/>
        </text:list-item>
        <text:list-item>
          <text:p text:style-name="P21">kosztów klauzuli …........................................................................................ zł</text:p>
          <text:p text:style-name="P21"/>
        </text:list-item>
        <text:list-item>
          <text:p text:style-name="P21">kosztów zastępstwa prawnego w postępowaniu egzekucyjnym …....................................................zł / według norm prawnych przypisanych*</text:p>
          <text:p text:style-name="P21"/>
        </text:list-item>
        <text:list-item>
          <text:p text:style-name="P21">kosztów egzekucyjnych, które powstaną w toku egzekucji</text:p>
        </text:list-item>
      </text:list>
      <text:p text:style-name="P11"/>
      <text:p text:style-name="P11"/>
      <text:p text:style-name="P11">Wierzyciel wnosi o egzekucję z:</text:p>
      <text:p text:style-name="P11"/>
      <text:p text:style-name="P13">- ruchomości <text:s text:c="2"/>…............................................................................................................................................./do ustalenia*</text:p>
      <text:p text:style-name="P14">(wymienić ruchomości)</text:p>
      <text:p text:style-name="P13"/>
      <text:p text:style-name="P13">- wynagrodzenia za pracę ….........................................................................................................................../do ustalenia*</text:p>
      <text:p text:style-name="P14">(nazwa pracodawcy, adres)</text:p>
      <text:p text:style-name="P13"/>
      <text:p text:style-name="P13">- rachunków bankowych <text:s/>…............................................................................................................................/do ustalenia*</text:p>
      <text:p text:style-name="P14">(nazwa banku)</text:p>
      <text:p text:style-name="P13"/>
      <text:p text:style-name="P13">- innych wierzytelności .…............................................................................................................................. /do ustalenia*</text:p>
      <text:p text:style-name="P14">(nazwa trzeciodłużnika, adres)</text:p>
      <text:p text:style-name="P14"/>
      <text:p text:style-name="P13">- innych praw majątkowych <text:s text:c="2"/>…....................................................................................................................../do ustalenia*</text:p>
      <text:p text:style-name="P13"/>
      <text:p text:style-name="P15">- nieruchomości położnej w …........................................................................................................................dla której <text:s text:c="5"/>w Sądzie Rejonowym w <text:s text:c="2"/>…................................................................................................................. prowadzona jest księga wieczysta KW nr <text:s text:c="2"/>….............................................................................../do ustalenia*</text:p>
      <text:p text:style-name="P15"/>
      <text:p text:style-name="P13">Jednocześnie oświadczam, że dokonuje wyboru Komornika na podstawie przepisu art. 10 ust. 1 <text:span text:style-name="T3">Ustawy z dnia 22 marca 2018 r. o komornikach sądowych (Dz. U. 2018 poz. 771 z późn. zm.)</text:span></text:p>
      <text:p text:style-name="P16"/>
      <text:p text:style-name="P12">______________________________</text:p>
      <text:p text:style-name="P2"><text:tab/><text:tab/><text:tab/><text:tab/><text:tab/><text:tab/><text:tab/><text:tab/><text:tab/><text:tab/>(podpis wierzyciela)</text:p>
      <text:p text:style-name="P17"/>
      <text:p text:style-name="P13"><text:span text:style-name="T4">W przypadku niedopełnienia przez dłużnika obowiązku złożenia wykazu majątku lub wyjaśnień zgodnie z art. 801 k.p.c., zlecam komornikowi poszukiwanie majątku dłużnika w trybie </text:span><text:span text:style-name="T5">w trybie art. 801</text:span><text:span text:style-name="T6">2</text:span><text:span text:style-name="T5"> k.p.c. i art. 44 u.k.k.</text:span></text:p>
      <text:p text:style-name="P19"/>
      <text:p text:style-name="P18">_______________________________</text:p>
      <text:p text:style-name="P2"><text:tab/><text:tab/><text:tab/><text:tab/><text:tab/><text:tab/><text:tab/><text:tab/><text:tab/><text:tab/>(podpis wierzyciela)</text:p>
      <text:p text:style-name="P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22:12:57.51</meta:creation-date>
    <meta:generator>OpenOffice/4.1.7$Win32 OpenOffice.org_project/417m1$Build-9800</meta:generator>
    <dc:date>2020-07-14T12:23:16.34</dc:date>
    <meta:editing-duration>PT6M38S</meta:editing-duration>
    <meta:editing-cycles>3</meta:editing-cycles>
    <meta:document-statistic meta:table-count="0" meta:image-count="0" meta:object-count="0" meta:page-count="2" meta:paragraph-count="63" meta:word-count="357" meta:character-count="6763"/>
  </office:meta>
</office:document-meta>
</file>