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202124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202124" style:font-name="Times New Roman" fo:letter-spacing="normal" fo:font-style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odzisk Mazowiecki, dnia …..................................</text:p>
      <text:p text:style-name="P2"/>
      <text:p text:style-name="P1">Komornik Sądowy </text:p>
      <text:p text:style-name="P1">przy Sądzie Rejonowym w Grodzisku Mazowieckim</text:p>
      <text:p text:style-name="P1">Katarzyna Kostecka</text:p>
      <text:p text:style-name="P1">ul. 11 Listopada 1 </text:p>
      <text:p text:style-name="P1">05-825 Grodzisk Mazowiecki</text:p>
      <text:p text:style-name="P1"/>
      <text:p text:style-name="P9"/>
      <text:p text:style-name="P9">WNIOSEK O SPORZĄDZENIE </text:p>
      <text:p text:style-name="P9">PROTOKOŁU STANU FAKTYCZNEGO </text:p>
      <text:p text:style-name="P10"/>
      <text:p text:style-name="P10"/>
      <text:p text:style-name="P11"><text:span text:style-name="T1">WNIOSKODAWCA: </text:span><text:span text:style-name="T2">…......................................................................................................................</text:span></text:p>
      <text:p text:style-name="P7">(imię i nazwisko)</text:p>
      <text:p text:style-name="P12"/>
      <text:p text:style-name="P13">zamieszkały(a).....................................................................................................................................................</text:p>
      <text:p text:style-name="P7">(adres: ulica, numer domu, kod pocztowy, miejscowość)</text:p>
      <text:p text:style-name="P13"/>
      <text:p text:style-name="P13">tel: …....................................................................... <text:s text:c="3"/>e-mail: <text:s/>…........................................................................</text:p>
      <text:p text:style-name="P13"/>
      <text:p text:style-name="P13"/>
      <text:p text:style-name="P13"/>
      <text:p text:style-name="P13"/>
      <text:p text:style-name="P1">Wnoszę o sporządzenie protokołu stanu faktycznego polegającego na:</text:p>
      <text:p text:style-name="P1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3"/>
      <text:p text:style-name="P1">Pod adresem: <text:span text:style-name="T3">........................................................................................................................................</text:span></text:p>
      <text:p text:style-name="P7">(adres pod którym ma być sporządzony protokół stanu faktycznego: kod pocztowy, miejscowość, ulica, numer domu)</text:p>
      <text:p text:style-name="P8"/>
      <text:p text:style-name="P8"/>
      <text:p text:style-name="P8"/>
      <text:p text:style-name="P8"/>
      <text:p text:style-name="P8"/>
      <text:p text:style-name="P15">Jednocześnie oświadczam, że dokonuje wyboru Komornika na podstawie przepisu art. 10 ust. 1 <text:span text:style-name="T4">Ustawy z dnia 22 marca 2018 r. o komornikach sądowych (Dz. U. 2018 poz. 771 z późn. zm.)</text:span></text:p>
      <text:p text:style-name="P17"/>
      <text:p text:style-name="P14">______________________________</text:p>
      <text:p text:style-name="P6"><text:tab/><text:tab/><text:tab/><text:tab/><text:tab/><text:tab/><text:tab/><text:tab/><text:tab/><text:tab/>(podpis wnioskodawcy)</text:p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8T21:59:29.13</meta:creation-date>
    <meta:generator>OpenOffice/4.1.7$Win32 OpenOffice.org_project/417m1$Build-9800</meta:generator>
    <dc:date>2020-07-14T12:22:25.90</dc:date>
    <meta:editing-duration>PT11M37S</meta:editing-duration>
    <meta:editing-cycles>5</meta:editing-cycles>
    <meta:document-statistic meta:table-count="0" meta:image-count="0" meta:object-count="0" meta:page-count="1" meta:paragraph-count="24" meta:word-count="114" meta:character-count="2115"/>
  </office:meta>
</office:document-meta>
</file>