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" style:font-name-complex="Georgia"/>
    </style:style>
    <style:style style:name="T5" style:family="text">
      <style:text-properties style:text-position="super 58%" style:font-name="Times New Roman" style:font-name-asian="Arial" style:font-name-complex="Georgi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dzisk Mazowiecki, dnia …..................................</text:p>
      <text:p text:style-name="P5"/>
      <text:p text:style-name="P6">Komornik Sądowy </text:p>
      <text:p text:style-name="P6">przy Sądzie Rejonowym w Grodzisku Mazowieckim</text:p>
      <text:p text:style-name="P6">Katarzyna Kostecka</text:p>
      <text:p text:style-name="P6">ul. 11 Listopada 1 </text:p>
      <text:p text:style-name="P6">05-825 Grodzisk Mazowiecki</text:p>
      <text:p text:style-name="P7"/>
      <text:p text:style-name="P17">WNIOSEK O WSZCZĘCIE EGZEKUCJI </text:p>
      <text:p text:style-name="P17">W CELU OPRÓŻNIENIA LOKALU MIESZKALNEGO</text:p>
      <text:p text:style-name="P8"/>
      <text:p text:style-name="P9"/>
      <text:p text:style-name="P9"><text:span text:style-name="T1">Wierzyciel(ka)</text:span> .....................................................................................................................................................</text:p>
      <text:p text:style-name="P1">(imię i nazwisko / nazwa)</text:p>
      <text:p text:style-name="P10"/>
      <text:p text:style-name="P9">zamieszkały(a) …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9">PESEL / <text:s/>KRS*: …................................................. <text:s text:c="4"/>NIP: ...............................................................................</text:p>
      <text:p text:style-name="P9"/>
      <text:p text:style-name="P9">tel: ….................................................................... <text:s text:c="3"/>e-mail: <text:s/>…...........................................................................</text:p>
      <text:p text:style-name="P9"/>
      <text:p text:style-name="P10">numer rachunku bankowego, na który należy przekazywać wyegzekwowane należności:</text:p>
      <text:p text:style-name="P10"/>
      <text:p text:style-name="P10">…...........................................................................................................................................................</text:p>
      <text:p text:style-name="P10"/>
      <text:p text:style-name="P9">reprezentowany przez pełnomocnika: <text:s/>….............................................................................................................</text:p>
      <text:p text:style-name="P9"/>
      <text:p text:style-name="P9">adres: …................................................................................................................................................................</text:p>
      <text:p text:style-name="P9"/>
      <text:p text:style-name="P9">tel: …........................................................... <text:s text:c="2"/>e-mail: <text:s/>….....................................................................................</text:p>
      <text:p text:style-name="P9"/>
      <text:p text:style-name="P9"/>
      <text:p text:style-name="P9"><text:span text:style-name="T1">Dłużnik(czka)</text:span> <text:s text:c="2"/>....................................................................................................................................................</text:p>
      <text:p text:style-name="P1">(imię i nazwisko)</text:p>
      <text:p text:style-name="P9"/>
      <text:p text:style-name="P9">zamieszkały(a) <text:s text:c="2"/>.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11">PESEL/NIP .................................................................... <text:s text:c="4"/>data urodzenia: ….................................................... <text:s text:c="2"/></text:p>
      <text:p text:style-name="P11"/>
      <text:p text:style-name="P11">imiona rodziców:…........................................................ <text:s text:c="2"/>tel: ….......................................................................... <text:s text:c="2"/></text:p>
      <text:p text:style-name="P11"/>
      <text:p text:style-name="P11"/>
      <text:p text:style-name="P11">W załączeniu przedkładam tytuł wykonawczy, który stanowi…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</text:p>
      <text:p text:style-name="P11"/>
      <text:p text:style-name="P11">z dnia ….........................................................o sygnaturze akt <text:s/>…......................................................................</text:p>
      <text:p text:style-name="P11"/>
      <text:p text:style-name="P11">zaopatrzony w klauzulę wykonalności z dnia …..................................................................................................</text:p>
      <text:p text:style-name="P1">(dokładne określenie tytułu wykonawczego)</text:p>
      <text:p text:style-name="P11"/>
      <text:p text:style-name="P11"/>
      <text:p text:style-name="P11">Wnoszę o wszczęcie postępowania egzekucyjnego przeciwko dłużnikowi(czce) poprzez wezwanie go do </text:p>
      <text:p text:style-name="P11"/>
      <text:p text:style-name="P11">dobrowolnego opróżnienia i opuszczenia lokalu mieszkalnego położonego w …............................................... <text:s text:c="2"/></text:p>
      <text:p text:style-name="P11"><text:soft-page-break/></text:p>
      <text:p text:style-name="P11">przy ul. <text:s/>................................................................................................................................................................ </text:p>
      <text:p text:style-name="P11"/>
      <text:p text:style-name="P11">Powyższy lokal składa się z …............................................ izb. <text:s/></text:p>
      <text:p text:style-name="P11"/>
      <text:p text:style-name="P11">Po bezskutecznym wezwaniu do dobrowolnego opróżnienia i opuszczenia zajmowanego przez dłużnika lokalu wnoszę o przymusowe usunięcie z niego dłużnika. </text:p>
      <text:p text:style-name="P11"/>
      <text:p text:style-name="P11">Ponadto oświadczam, iż jestem w stanie / nie jestem w stanie* wskazać pomieszczenie tymczasowe, do którego może nastąpić przekwaterowanie osoby dłużnika. </text:p>
      <text:p text:style-name="P11"/>
      <text:p text:style-name="P11">Ponadto wnoszę o wyegzekwowanie:</text:p>
      <text:p text:style-name="P11"/>
      <text:list xml:id="list3429724505325500368" text:style-name="L1">
        <text:list-item>
          <text:p text:style-name="P18">należności głównej …......................................... zł wraz z odsetkami od dnia ….............................. do dnia zapłaty / wskazanymi zgodnie z tytułem wykonawczym*</text:p>
          <text:p text:style-name="P18"/>
        </text:list-item>
      </text:list>
      <text:list xml:id="list1935147810744152642" text:style-name="L2">
        <text:list-item>
          <text:p text:style-name="P19">kosztów procesu …....................................................................................... zł</text:p>
          <text:p text:style-name="P19"/>
        </text:list-item>
        <text:list-item>
          <text:p text:style-name="P19">kosztów zastępstwa procesowego ................................................................. zł</text:p>
          <text:p text:style-name="P19"/>
        </text:list-item>
        <text:list-item>
          <text:p text:style-name="P19">kosztów klauzuli …........................................................................................ zł</text:p>
          <text:p text:style-name="P19"/>
        </text:list-item>
        <text:list-item>
          <text:p text:style-name="P19">kosztów zastępstwa prawnego w postępowaniu egzekucyjnym …....................................................zł / według norm prawnych przypisanych*</text:p>
          <text:p text:style-name="P19"/>
        </text:list-item>
        <text:list-item>
          <text:p text:style-name="P19">kosztów poprzedniej egzekucji …..................................................................zł</text:p>
          <text:p text:style-name="P19"/>
        </text:list-item>
        <text:list-item>
          <text:p text:style-name="P19">kosztów egzekucyjnych, które powstaną w toku egzekucji</text:p>
        </text:list-item>
      </text:list>
      <text:p text:style-name="P11"/>
      <text:p text:style-name="P11">Wierzyciel wnosi o egzekucję z:</text:p>
      <text:p text:style-name="P11"/>
      <text:p text:style-name="P2">- ruchomości <text:s text:c="2"/>…............................................................................................................................/do ustalenia*</text:p>
      <text:p text:style-name="P1">(wymienić ruchomości)</text:p>
      <text:p text:style-name="P2"/>
      <text:p text:style-name="P2">- wynagrodzenia za pracę …........................................................................................................../do ustalenia*</text:p>
      <text:p text:style-name="P1">(nazwa pracodawcy, adres)</text:p>
      <text:p text:style-name="P2"/>
      <text:p text:style-name="P2">- rachunków bankowych <text:s/>….........................................................................................................../do ustalenia*</text:p>
      <text:p text:style-name="P1">(nazwa banku)</text:p>
      <text:p text:style-name="P2"/>
      <text:p text:style-name="P2">- innych wierzytelności .…............................................................................................................ /do ustalenia*</text:p>
      <text:p text:style-name="P1">(nazwa trzeciodłużnika, adres)</text:p>
      <text:p text:style-name="P1"/>
      <text:p text:style-name="P2">- innych praw majątkowych <text:s text:c="2"/>…...................................................................................................../do ustalenia*</text:p>
      <text:p text:style-name="P2"/>
      <text:p text:style-name="P2">- nieruchomości położnej w …............................................................................................................................. dla której w Sądzie Rejonowym w <text:s text:c="2"/>…................................................................................................................. prowadzona jest księga wieczysta KW nr <text:s text:c="2"/>….............................................................................../do ustalenia*</text:p>
      <text:p text:style-name="P13"/>
      <text:p text:style-name="P13"/>
      <text:p text:style-name="P13">Jednocześnie oświadczam, że dokonuje wyboru Komornika na podstawie przepisu art. 10 ust. 1 <text:span text:style-name="T2">Ustawy z dnia 22 marca 2018 r. o komornikach sądowych (Dz. U. 2018 poz. 771 z późn. zm.)</text:span></text:p>
      <text:p text:style-name="P12">______________________________</text:p>
      <text:p text:style-name="P3"><text:tab/><text:tab/><text:tab/><text:tab/><text:tab/><text:tab/><text:tab/><text:tab/><text:tab/><text:tab/>(podpis wierzyciela)</text:p>
      <text:p text:style-name="P14"/>
      <text:p text:style-name="P13"><text:span text:style-name="T3">W przypadku niedopełnienia przez dłużnika obowiązku złożenia wykazu majątku lub wyjaśnień zgodnie z art. 801 k.p.c., zlecam komornikowi poszukiwanie majątku dłużnika w trybie </text:span><text:span text:style-name="T4">w trybie art. 801</text:span><text:span text:style-name="T5">2</text:span><text:span text:style-name="T4"> k.p.c. i art. 44 u.k.k.</text:span></text:p>
      <text:p text:style-name="P16"/>
      <text:p text:style-name="P15">_______________________________</text:p>
      <text:p text:style-name="P3"><text:tab/><text:tab/><text:tab/><text:tab/><text:tab/><text:tab/><text:tab/><text:tab/><text:tab/><text:tab/>(podpis wierzyciela)</text:p>
      <text:p text:style-name="P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1:25:47.96</meta:creation-date>
    <meta:generator>OpenOffice/4.1.7$Win32 OpenOffice.org_project/417m1$Build-9800</meta:generator>
    <dc:date>2020-07-14T12:21:41.24</dc:date>
    <meta:editing-duration>PT14M38S</meta:editing-duration>
    <meta:editing-cycles>3</meta:editing-cycles>
    <meta:document-statistic meta:table-count="0" meta:image-count="0" meta:object-count="0" meta:page-count="2" meta:paragraph-count="62" meta:word-count="394" meta:character-count="6492"/>
  </office:meta>
</office:document-meta>
</file>