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202124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202124" style:font-name="Times New Roman" fo:letter-spacing="normal" fo:font-style="normal" style:text-underline-style="none"/>
    </style:style>
    <style:style style:name="T5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odzisk Mazowiecki, dnia …..................................</text:p>
      <text:p text:style-name="P2"/>
      <text:p text:style-name="P1">Komornik Sądowy </text:p>
      <text:p text:style-name="P1">przy Sądzie Rejonowym w Grodzisku Mazowieckim</text:p>
      <text:p text:style-name="P1">Katarzyna Kostecka</text:p>
      <text:p text:style-name="P1">ul. 11 Listopada 1 </text:p>
      <text:p text:style-name="P1">05-825 Grodzisk Mazowiecki</text:p>
      <text:p text:style-name="P1"/>
      <text:p text:style-name="P10"><text:s/></text:p>
      <text:p text:style-name="P10">WNIOSEK O SPORZĄDZENIE SPISU INWENTARZA</text:p>
      <text:p text:style-name="P11"/>
      <text:p text:style-name="P1"/>
      <text:p text:style-name="P12"><text:span text:style-name="T1">WNIOSKODAWCA: </text:span><text:span text:style-name="T2">….......................................................................................................................</text:span></text:p>
      <text:p text:style-name="P8">(imię i nazwisko)</text:p>
      <text:p text:style-name="P15"/>
      <text:p text:style-name="P16">zamieszkały(a) …................................................................................................................................................</text:p>
      <text:p text:style-name="P8">(adres: ulica, numer domu, kod pocztowy, miejscowość)</text:p>
      <text:p text:style-name="P16"/>
      <text:p text:style-name="P16">PESEL : …................................................................</text:p>
      <text:p text:style-name="P16"/>
      <text:p text:style-name="P16">tel: ….................................................................. <text:s text:c="2"/>e-mail: <text:s/>….............................................................................</text:p>
      <text:p text:style-name="P16"/>
      <text:p text:style-name="P16"/>
      <text:p text:style-name="P1">UCZESTNICY: <text:s/><text:span text:style-name="T3"><text:s/></text:span></text:p>
      <text:p text:style-name="P16"/>
      <text:p text:style-name="P16">1. Imię i nazwisko:...............................................................................................................................................</text:p>
      <text:p text:style-name="P16"/>
      <text:p text:style-name="P16">zamieszkały(a) <text:s text:c="2"/>…...............................................................................................................................................</text:p>
      <text:p text:style-name="P8">(adres: ulica, numer domu, kod pocztowy, miejscowość)</text:p>
      <text:p text:style-name="P7"/>
      <text:p text:style-name="P16">Stopień pokrewieństwa ze zmarłym: …...............................................................................................................</text:p>
      <text:p text:style-name="P17"/>
      <text:p text:style-name="P16">2. Imię i nazwisko:...............................................................................................................................................</text:p>
      <text:p text:style-name="P16"/>
      <text:p text:style-name="P16">zamieszkały(a) <text:s text:c="2"/>…...............................................................................................................................................</text:p>
      <text:p text:style-name="P8">(adres: ulica, numer domu, kod pocztowy, miejscowość)</text:p>
      <text:p text:style-name="P7"/>
      <text:p text:style-name="P16">Stopień pokrewieństwa ze zmarłym: …...............................................................................................................</text:p>
      <text:p text:style-name="P17"/>
      <text:p text:style-name="P16">3. Imię i nazwisko:...............................................................................................................................................</text:p>
      <text:p text:style-name="P16"/>
      <text:p text:style-name="P16">zamieszkały(a) <text:s text:c="2"/>…...............................................................................................................................................</text:p>
      <text:p text:style-name="P8">(adres: ulica, numer domu, kod pocztowy, miejscowość)</text:p>
      <text:p text:style-name="P7"/>
      <text:p text:style-name="P16">Stopień pokrewieństwa ze zmarłym: …...............................................................................................................</text:p>
      <text:p text:style-name="P16"/>
      <text:p text:style-name="P16">4. Imię i nazwisko:...............................................................................................................................................</text:p>
      <text:p text:style-name="P16"/>
      <text:p text:style-name="P16">zamieszkały(a) <text:s text:c="2"/>…...............................................................................................................................................</text:p>
      <text:p text:style-name="P8">(adres: ulica, numer domu, kod pocztowy, miejscowość)</text:p>
      <text:p text:style-name="P7"/>
      <text:p text:style-name="P16">Stopień pokrewieństwa ze zmarłym: …...............................................................................................................</text:p>
      <text:p text:style-name="P17"/>
      <text:p text:style-name="P17"/>
      <text:p text:style-name="P17">Przedkładając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.......... </text:p>
      <text:p text:style-name="P15"><text:soft-page-break/></text:p>
      <text:p text:style-name="P15">z dnia.............................................o sygnaturze akt..............................................................................................<text:span text:style-name="T5">(dokładne określenie dokumentu) </text:span><text:s/></text:p>
      <text:p text:style-name="P17"/>
      <text:p text:style-name="P3">WNOSZĘ O : </text:p>
      <text:p text:style-name="P3"/>
      <text:p text:style-name="P17">1. Sporządzenie spisu inwentarza majątku spadkowego pozostałego po …......................................................., </text:p>
      <text:p text:style-name="P17"/>
      <text:p text:style-name="P17">zmarłym(łej) dnia …............................................. roku, ostatnio zamieszkałym(łej) w …..................................</text:p>
      <text:p text:style-name="P17"/>
      <text:p text:style-name="P17">przy ul. ….......................................................................................................... </text:p>
      <text:p text:style-name="P17"/>
      <text:p text:style-name="P17"/>
      <text:p text:style-name="P19">2. Zlecam Komornikowi Sadowemu przy Sądzie Rejonowym w Grodzisku Mazowieckim Katarzynie Kosteckiej wykonanie postanowienia o sporządzeniu spisu inwentarza. </text:p>
      <text:p text:style-name="P17"/>
      <text:p text:style-name="P13"/>
      <text:p text:style-name="P14">UZASADNIENIE</text:p>
      <text:p text:style-name="P4"/>
      <text:p text:style-name="P15">…...........................................................................................................................................................................</text:p>
      <text:p text:style-name="P6"/>
      <text:p text:style-name="P15">…...........................................................................................................................................................................</text:p>
      <text:p text:style-name="P15"/>
      <text:p text:style-name="P15">…...........................................................................................................................................................................</text:p>
      <text:p text:style-name="P15"/>
      <text:p text:style-name="P15">…...........................................................................................................................................................................</text:p>
      <text:p text:style-name="P15"/>
      <text:p text:style-name="P15">…...........................................................................................................................................................................</text:p>
      <text:p text:style-name="P12"/>
      <text:p text:style-name="P16">Spadkobiercami ustawowymi są wnioskodawca i uczestnicy </text:p>
      <text:p text:style-name="P12"/>
      <text:p text:style-name="P12"/>
      <text:p text:style-name="P12">DOWODY:</text:p>
      <text:list xml:id="list1452127278732695863" text:style-name="L1">
        <text:list-item>
          <text:p text:style-name="P24">odpis skróconego aktu zgonu spadkodawcy</text:p>
        </text:list-item>
        <text:list-item>
          <text:p text:style-name="P24">odpisy skrócone aktów urodzenia wnioskodawcy i uczestników</text:p>
        </text:list-item>
        <text:list-item>
          <text:p text:style-name="P24">odpisy skrócone aktów małżeństwa uczestników</text:p>
        </text:list-item>
      </text:list>
      <text:p text:style-name="P12"/>
      <text:p text:style-name="P12"/>
      <text:p text:style-name="P16">W skład spadku po zmarłym............................................................ <text:s/>wchodzi: …...............................................</text:p>
      <text:p text:style-name="P13"/>
      <text:p text:style-name="P15">…...........................................................................................................................................................................</text:p>
      <text:p text:style-name="P15"/>
      <text:p text:style-name="P15">…...........................................................................................................................................................................</text:p>
      <text:p text:style-name="P15"/>
      <text:p text:style-name="P15">…...........................................................................................................................................................................</text:p>
      <text:p text:style-name="P15"/>
      <text:p text:style-name="P15">…...........................................................................................................................................................................</text:p>
      <text:p text:style-name="P15"/>
      <text:p text:style-name="P15">…...........................................................................................................................................................................</text:p>
      <text:p text:style-name="P15"/>
      <text:p text:style-name="P14"/>
      <text:p text:style-name="P20">Jednocześnie oświadczam, że dokonuje wyboru Komornika na podstawie przepisu art. 10 ust. 1 <text:span text:style-name="T4">Ustawy z dnia 22 marca 2018 r. o komornikach sądowych (Dz. U. 2018 poz. 771 z późn. zm.)</text:span></text:p>
      <text:p text:style-name="P21"/>
      <text:p text:style-name="P18">______________________________</text:p>
      <text:p text:style-name="P9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8T21:41:38.71</meta:creation-date>
    <meta:generator>OpenOffice/4.1.7$Win32 OpenOffice.org_project/417m1$Build-9800</meta:generator>
    <dc:date>2020-07-14T12:16:44.11</dc:date>
    <meta:editing-duration>PT14M58S</meta:editing-duration>
    <meta:editing-cycles>3</meta:editing-cycles>
    <meta:document-statistic meta:table-count="0" meta:image-count="0" meta:object-count="0" meta:page-count="2" meta:paragraph-count="59" meta:word-count="258" meta:character-count="6317"/>
  </office:meta>
</office:document-meta>
</file>