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Arial" style:font-size-asian="9pt" style:font-weight-asian="normal" style:font-name-complex="Georgia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02124" style:font-name="Times New Roman" fo:letter-spacing="normal" fo:font-style="normal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odzisk Mazowiecki, dnia …..................................</text:p>
      <text:p text:style-name="P5"/>
      <text:p text:style-name="P6">Komornik Sądowy </text:p>
      <text:p text:style-name="P6">przy Sądzie Rejonowym w Grodzisku Mazowieckim</text:p>
      <text:p text:style-name="P6">Katarzyna Kostecka</text:p>
      <text:p text:style-name="P6">ul. 11 Listopada 1 </text:p>
      <text:p text:style-name="P6">05-825 Grodzisk Mazowiecki</text:p>
      <text:p text:style-name="P7"/>
      <text:p text:style-name="P8">WNIOSEK EGZEKUCYJNY ALIMENTACYJNY</text:p>
      <text:p text:style-name="P9"/>
      <text:p text:style-name="P10"/>
      <text:p text:style-name="P10"><text:span text:style-name="T1">Przedstawiciel ustawowy</text:span> ...................................................................................................................................</text:p>
      <text:p text:style-name="P1">(imię i nazwisko / nazwa)</text:p>
      <text:p text:style-name="P11"/>
      <text:p text:style-name="P10">zamieszkały(a) …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10"/>
      <text:p text:style-name="P10">PESEL <text:s/>…............................................................ <text:s text:c="4"/>NIP: ....................................................................................</text:p>
      <text:p text:style-name="P10"/>
      <text:p text:style-name="P10">tel: ….................................................................... <text:s text:c="3"/>e-mail: <text:s/>…...........................................................................</text:p>
      <text:p text:style-name="P10"/>
      <text:p text:style-name="P11">numer rachunku bankowego, na który należy przekazywać wyegzekwowane należności:</text:p>
      <text:p text:style-name="P11"/>
      <text:p text:style-name="P11">…...........................................................................................................................................................</text:p>
      <text:p text:style-name="P11"/>
      <text:p text:style-name="P15">Działający(a) w imieniu alimentowanych (wierzycieli):</text:p>
      <text:p text:style-name="P15"/>
      <text:p text:style-name="P15"><text:span text:style-name="T3">…........................................................................................….. </text:span>PESEL:<text:span text:style-name="T3"> ….........................................................</text:span></text:p>
      <text:p text:style-name="P10"/>
      <text:p text:style-name="P15"><text:span text:style-name="T3">…........................................................................................….. </text:span>PESEL:<text:span text:style-name="T3"> ….........................................................</text:span></text:p>
      <text:p text:style-name="P10"/>
      <text:p text:style-name="P15"><text:span text:style-name="T3">…........................................................................................….. </text:span>PESEL:<text:span text:style-name="T3"> ….........................................................</text:span></text:p>
      <text:p text:style-name="P10"><text:s text:c="23"/><text:span text:style-name="T2"><text:s text:c="2"/>(imię i nazwisko, data urodzenia)</text:span></text:p>
      <text:p text:style-name="P10"/>
      <text:p text:style-name="P15"/>
      <text:p text:style-name="P10"><text:span text:style-name="T1">Dłużnik(czka)</text:span> <text:s text:c="2"/>....................................................................................................................................................</text:p>
      <text:p text:style-name="P1">(imię i nazwisko)</text:p>
      <text:p text:style-name="P10"/>
      <text:p text:style-name="P10">zamieszkały(a) <text:s text:c="2"/>.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10"/>
      <text:p text:style-name="P10">adres prowadzenia działalności: <text:s text:c="2"/>.........................................................................................................................</text:p>
      <text:p text:style-name="P1"><text:s text:c="39"/>(adres: ulica, numer domu, kod pocztowy, miejscowość)</text:p>
      <text:p text:style-name="P10"/>
      <text:p text:style-name="P12">PESEL/KRS* .................................................................... <text:s text:c="4"/>NIP/REGON <text:s/>......................................................</text:p>
      <text:p text:style-name="P12"/>
      <text:p text:style-name="P12">data urodzenia: …............................................... <text:s text:c="5"/>imiona rodziców:…...........................................................</text:p>
      <text:p text:style-name="P12"/>
      <text:p text:style-name="P12">tel: ….................................................................... <text:s text:c="3"/>e-mail: …............................................................................</text:p>
      <text:p text:style-name="P12"/>
      <text:p text:style-name="P12"/>
      <text:p text:style-name="P12">W załączeniu przedkładam tytuł wykonawczy, który stanowi…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</text:p>
      <text:p text:style-name="P12"/>
      <text:p text:style-name="P12">z dnia ….........................................................o sygnaturze akt <text:s/>…......................................................................</text:p>
      <text:p text:style-name="P12"/>
      <text:p text:style-name="P12"><text:soft-page-break/>zaopatrzony w klauzulę wykonalności z dnia …..................................................................................................</text:p>
      <text:p text:style-name="P1"><text:tab/><text:tab/><text:tab/><text:tab/><text:tab/>(dokładne określenie tytułu wykonawczego)</text:p>
      <text:p text:style-name="P1"/>
      <text:p text:style-name="P1"/>
      <text:p text:style-name="P1"/>
      <text:p text:style-name="P16">Wnoszę o wszczęcie postępowania egzekucyjnego przeciwko dłużnikowi(czce) w celu wyegzekwowania na rzecz wierzyciela następujących należności:</text:p>
      <text:p text:style-name="P13"/>
      <text:list xml:id="list5636573404081700100" text:style-name="L1">
        <text:list-item>
          <text:p text:style-name="P21">alimentów zaległych za czas od dnia *............................................. do dnia*.............................................. w sumie *........................................ zł <text:s/>wraz z <text:s/>odsetkami jak <text:s text:c="19"/>w wyroku**/ od dnia <text:s/>…........................... do <text:s/>dnia zapłaty**/ bez odsetek**</text:p>
        </text:list-item>
      </text:list>
      <text:list xml:id="list6225644664302670533" text:style-name="L2">
        <text:list-item>
          <text:p text:style-name="P22">alimentów bieżących <text:s/>od dnia ….................................. w kwocie po …................................ zł miesięcznie wraz z <text:s/>zasądzonymi <text:s/>odsetkami: jak w wyroku**/ od dnia….......................................... do dnia zapłaty**/ bez odsetek** </text:p>
        </text:list-item>
        <text:list-item>
          <text:p text:style-name="P22">kosztów procesu <text:s/>........................................................................ zł</text:p>
        </text:list-item>
        <text:list-item>
          <text:p text:style-name="P22">innych należności …....................................................... w kwocie…..............................................zł</text:p>
          <text:p text:style-name="P24"><text:s text:c="44"/><text:span text:style-name="T2">(podać rodzaj należności)</text:span></text:p>
        </text:list-item>
      </text:list>
      <text:p text:style-name="P3"/>
      <text:p text:style-name="P12">Wierzyciel wnosi o egzekucję z:</text:p>
      <text:p text:style-name="P12"/>
      <text:p text:style-name="P12">- ruchomości <text:s text:c="2"/>…............................................................................................................................/do ustalenia*</text:p>
      <text:p text:style-name="P11"><text:span text:style-name="T2">(wymienić ruchomości)</text:span></text:p>
      <text:p text:style-name="P12"/>
      <text:p text:style-name="P12">- wynagrodzenia za pracę …........................................................................................................../do ustalenia*</text:p>
      <text:p text:style-name="P1">(nazwa pracodawcy, adres)</text:p>
      <text:p text:style-name="P12"/>
      <text:p text:style-name="P12">- rachunków bankowych <text:s/>….........................................................................................................../do ustalenia*</text:p>
      <text:p text:style-name="P1">(nazwa banku)</text:p>
      <text:p text:style-name="P12"/>
      <text:p text:style-name="P12">- innych wierzytelności .…............................................................................................................ /do ustalenia*</text:p>
      <text:p text:style-name="P1">(nazwa trzeciodłużnika, adres)</text:p>
      <text:p text:style-name="P11"/>
      <text:p text:style-name="P12">- innych praw majątkowych <text:s text:c="2"/>…...................................................................................................../do ustalenia*</text:p>
      <text:p text:style-name="P12"/>
      <text:p text:style-name="P12">- nieruchomości położnej w ….............................................................................................................................</text:p>
      <text:p text:style-name="P12"/>
      <text:p text:style-name="P12">dla której w Sądzie Rejonowym w <text:s text:c="2"/>….................................................................................................................</text:p>
      <text:p text:style-name="P12"><text:s/></text:p>
      <text:p text:style-name="P12">prowadzona jest księga wieczysta KW nr <text:s text:c="2"/>….............................................................................../do ustalenia*</text:p>
      <text:p text:style-name="P12"/>
      <text:p text:style-name="P17"/>
      <text:p text:style-name="P17"/>
      <text:p text:style-name="P17"/>
      <text:p text:style-name="P17">Jednocześnie oświadczam, że dokonuje wyboru Komornika na podstawie przepisu art. 10 ust. 1 <text:span text:style-name="T4">Ustawy z dnia 22 marca 2018 r. o komornikach sądowych (Dz. U. 2018 poz. 771 z późn. zm.)</text:span></text:p>
      <text:p text:style-name="P20"/>
      <text:p text:style-name="P14">______________________________</text:p>
      <text:p text:style-name="P2"><text:tab/><text:tab/><text:tab/><text:tab/><text:tab/><text:tab/><text:tab/><text:tab/><text:tab/><text:tab/>(podpis wierzyciela)</text:p>
      <text:p text:style-name="P18"/>
      <text:p text:style-name="P19"/>
      <text:p text:style-name="P2">* proszę wypełnić lub przekreślić </text:p>
      <text:p text:style-name="P2">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0:54:36.17</meta:creation-date>
    <meta:generator>OpenOffice/4.1.7$Win32 OpenOffice.org_project/417m1$Build-9800</meta:generator>
    <dc:date>2020-07-22T12:51:02.79</dc:date>
    <meta:editing-duration>PT24M12S</meta:editing-duration>
    <meta:editing-cycles>5</meta:editing-cycles>
    <meta:document-statistic meta:table-count="0" meta:image-count="0" meta:object-count="0" meta:page-count="2" meta:paragraph-count="59" meta:word-count="332" meta:character-count="6116"/>
  </office:meta>
</office:document-meta>
</file>