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202124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Georgia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Arial" style:font-name-complex="Georgia"/>
    </style:style>
    <style:style style:name="T3" style:family="text">
      <style:text-properties fo:font-variant="normal" fo:text-transform="none" fo:color="#202124" style:font-name="Times New Roman" fo:letter-spacing="normal" fo:font-style="normal" style:text-underline-style="none"/>
    </style:style>
    <style:style style:name="T4" style:family="text">
      <style:text-properties style:text-position="super 58%" style:font-name="Times New Roman" style:font-name-asian="Arial" style:font-name-complex="Georgia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rodzisk Mazowiecki, dnia …..................................</text:p>
      <text:p text:style-name="P12"/>
      <text:p text:style-name="P11">Komornik Sądowy </text:p>
      <text:p text:style-name="P11">przy Sądzie Rejonowym w Grodzisku Mazowieckim</text:p>
      <text:p text:style-name="P11">Katarzyna Kostecka</text:p>
      <text:p text:style-name="P11">ul. 11 Listopada 1 </text:p>
      <text:p text:style-name="P11">05-825 Grodzisk Mazowiecki</text:p>
      <text:p text:style-name="P4"/>
      <text:p text:style-name="P3">WNIOSEK EGZEKUCYJNY </text:p>
      <text:p text:style-name="P5"/>
      <text:p text:style-name="P7"/>
      <text:p text:style-name="P7"><text:span text:style-name="T5">Wierzyciel(ka)</text:span> .....................................................................................................................................................</text:p>
      <text:p text:style-name="P2">(imię i nazwisko / nazwa)</text:p>
      <text:p text:style-name="P6"/>
      <text:p text:style-name="P7">zamieszkały(a) …..................................................................................................................................................</text:p>
      <text:p text:style-name="P2">(adres: ulica, numer domu, kod pocztowy, miejscowość)</text:p>
      <text:p text:style-name="P7"/>
      <text:p text:style-name="P7">PESEL / <text:s/>KRS*: …................................................. <text:s text:c="4"/>NIP: ...............................................................................</text:p>
      <text:p text:style-name="P7"/>
      <text:p text:style-name="P7">tel: ….................................................................... <text:s text:c="3"/>e-mail: <text:s/>…...........................................................................</text:p>
      <text:p text:style-name="P7"/>
      <text:p text:style-name="P6">numer rachunku bankowego, na który należy przekazywać wyegzekwowane należności:</text:p>
      <text:p text:style-name="P6">.…...........................................................................................................................................................................</text:p>
      <text:p text:style-name="P6"/>
      <text:p text:style-name="P7">reprezentowany przez pełnomocnika: <text:s/>….............................................................................................................</text:p>
      <text:p text:style-name="P7"/>
      <text:p text:style-name="P7">adres: …................................................................................................................................................................</text:p>
      <text:p text:style-name="P7"/>
      <text:p text:style-name="P7">tel: …........................................................... <text:s text:c="2"/>e-mail: <text:s/>….....................................................................................</text:p>
      <text:p text:style-name="P7"/>
      <text:p text:style-name="P7"/>
      <text:p text:style-name="P7"/>
      <text:p text:style-name="P7"><text:span text:style-name="T5">Dłużnik(czka)</text:span> <text:s text:c="2"/>....................................................................................................................................................</text:p>
      <text:p text:style-name="P2">(imię i nazwisko)</text:p>
      <text:p text:style-name="P7"/>
      <text:p text:style-name="P7">zamieszkały(a) <text:s text:c="2"/>...................................................................................................................................................</text:p>
      <text:p text:style-name="P2">(adres: ulica, numer domu, kod pocztowy, miejscowość)</text:p>
      <text:p text:style-name="P7"/>
      <text:p text:style-name="P7">adres prowadzenia działalności: <text:s text:c="2"/>.........................................................................................................................</text:p>
      <text:p text:style-name="P2"><text:s text:c="39"/>(adres: ulica, numer domu, kod pocztowy, miejscowość)</text:p>
      <text:p text:style-name="P7"/>
      <text:p text:style-name="P8">PESEL/KRS* .................................................................... <text:s text:c="4"/>NIP/REGON <text:s/>......................................................</text:p>
      <text:p text:style-name="P8"/>
      <text:p text:style-name="P8">data urodzenia: …............................................... <text:s text:c="5"/>imiona rodziców:…...........................................................</text:p>
      <text:p text:style-name="P8"/>
      <text:p text:style-name="P8">tel: ….................................................................... <text:s text:c="3"/>e-mail: …............................................................................</text:p>
      <text:p text:style-name="P8"/>
      <text:p text:style-name="P8"/>
      <text:p text:style-name="P8">W załączeniu przedkładam tytuł wykonawczy, który stanowi…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</text:p>
      <text:p text:style-name="P8"/>
      <text:p text:style-name="P8">z dnia ….........................................................o sygnaturze akt <text:s/>…......................................................................</text:p>
      <text:p text:style-name="P8"/>
      <text:p text:style-name="P8">zaopatrzony w klauzulę wykonalności z dnia …..................................................................................................</text:p>
      <text:p text:style-name="P2">(dokładne określenie tytułu wykonawczego)</text:p>
      <text:p text:style-name="P8"><text:soft-page-break/>Wnoszę o wszczęcie postępowania egzekucyjnego przeciwko dłużnikowi(czce) w celu wyegzekwowania na rzecz wierzyciela następujących należności:</text:p>
      <text:p text:style-name="P8"/>
      <text:list xml:id="list3875284680113858957" text:style-name="L1">
        <text:list-item>
          <text:p text:style-name="P15">należności głównej …......................................... zł wraz z odsetkami od dnia ….............................. do dnia zapłaty / wskazanymi zgodnie z tytułem wykonawczym*</text:p>
          <text:p text:style-name="P15"/>
        </text:list-item>
      </text:list>
      <text:list xml:id="list3929289895047678548" text:style-name="L2">
        <text:list-item>
          <text:p text:style-name="P16">kosztów procesu …....................................................................................... zł</text:p>
          <text:p text:style-name="P16"/>
        </text:list-item>
        <text:list-item>
          <text:p text:style-name="P16">kosztów zastępstwa procesowego ................................................................. zł</text:p>
          <text:p text:style-name="P16"/>
        </text:list-item>
        <text:list-item>
          <text:p text:style-name="P16">kosztów klauzuli …........................................................................................ zł</text:p>
          <text:p text:style-name="P16"/>
        </text:list-item>
        <text:list-item>
          <text:p text:style-name="P16">kosztów zastępstwa prawnego w postępowaniu egzekucyjnym …....................................................zł / według norm prawnych przypisanych*</text:p>
          <text:p text:style-name="P16"/>
        </text:list-item>
        <text:list-item>
          <text:p text:style-name="P16">kosztów poprzedniej egzekucji …..................................................................zł</text:p>
          <text:p text:style-name="P16"/>
        </text:list-item>
        <text:list-item>
          <text:p text:style-name="P16">kosztów egzekucyjnych, które powstaną w toku egzekucji</text:p>
        </text:list-item>
      </text:list>
      <text:p text:style-name="P8"/>
      <text:p text:style-name="P8"/>
      <text:p text:style-name="P8">Wierzyciel wnosi o egzekucję z:</text:p>
      <text:p text:style-name="P8"/>
      <text:p text:style-name="P8">- ruchomości <text:s text:c="2"/>…............................................................................................................................/do ustalenia*</text:p>
      <text:p text:style-name="P2">(wymienić ruchomości)</text:p>
      <text:p text:style-name="P8"/>
      <text:p text:style-name="P8">- wynagrodzenia za pracę …........................................................................................................../do ustalenia*</text:p>
      <text:p text:style-name="P2">(nazwa pracodawcy, adres)</text:p>
      <text:p text:style-name="P8"/>
      <text:p text:style-name="P8">- rachunków bankowych <text:s/>….........................................................................................................../do ustalenia*</text:p>
      <text:p text:style-name="P2">(nazwa banku)</text:p>
      <text:p text:style-name="P8"/>
      <text:p text:style-name="P8">- innych wierzytelności .…............................................................................................................ /do ustalenia*</text:p>
      <text:p text:style-name="P2">(nazwa trzeciodłużnika, adres)</text:p>
      <text:p text:style-name="P6"/>
      <text:p text:style-name="P8">- innych praw majątkowych <text:s text:c="2"/>…...................................................................................................../do ustalenia*</text:p>
      <text:p text:style-name="P8"/>
      <text:p text:style-name="P8">- nieruchomości położnej w ….............................................................................................................................</text:p>
      <text:p text:style-name="P8"/>
      <text:p text:style-name="P8">dla której w Sądzie Rejonowym w <text:s text:c="2"/>….................................................................................................................</text:p>
      <text:p text:style-name="P8"><text:s/></text:p>
      <text:p text:style-name="P8">prowadzona jest księga wieczysta KW nr <text:s text:c="2"/>….............................................................................../do ustalenia*</text:p>
      <text:p text:style-name="P8"/>
      <text:p text:style-name="P9"/>
      <text:p text:style-name="P9"/>
      <text:p text:style-name="P9">Jednocześnie oświadczam, że dokonuje wyboru Komornika na podstawie przepisu art. 10 ust. 1 <text:span text:style-name="T3">Ustawy z dnia 22 marca 2018 r. o komornikach sądowych (Dz. U. 2018 poz. 771 z późn. zm.)</text:span></text:p>
      <text:p text:style-name="P19"/>
      <text:p text:style-name="P17">______________________________</text:p>
      <text:p text:style-name="P1"><text:tab/><text:tab/><text:tab/><text:tab/><text:tab/><text:tab/><text:tab/><text:tab/><text:tab/><text:tab/>(podpis wierzyciela)</text:p>
      <text:p text:style-name="P20"/>
      <text:p text:style-name="P9"><text:span text:style-name="T1">W przypadku niedopełnienia przez dłużnika obowiązku złożenia wykazu majątku lub wyjaśnień zgodnie z art. 801 k.p.c., zlecam komornikowi poszukiwanie majątku dłużnika w trybie </text:span><text:span text:style-name="T2">w trybie art. 801</text:span><text:span text:style-name="T4">2</text:span><text:span text:style-name="T2"> k.p.c. i art. 44 u.k.k.</text:span></text:p>
      <text:p text:style-name="P21"/>
      <text:p text:style-name="P10"/>
      <text:p text:style-name="P10">_______________________________</text:p>
      <text:p text:style-name="P1"><text:tab/><text:tab/><text:tab/><text:tab/><text:tab/><text:tab/><text:tab/><text:tab/><text:tab/><text:tab/>(podpis wierzyciela)</text:p>
      <text:p text:style-name="P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8T13:29:09.84</meta:creation-date>
    <dc:date>2020-07-14T12:14:20.43</dc:date>
    <meta:editing-duration>PT7H1M45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2" meta:paragraph-count="61" meta:word-count="342" meta:character-count="6186"/>
  </office:meta>
</office:document-meta>
</file>