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Georgia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Georgia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9.996cm" fo:margin-right="0cm" fo:text-align="start" style:justify-single-word="false" fo:text-indent="0cm" style:auto-text-indent="false"/>
      <style:text-properties style:font-name="Times New Roman" fo:font-size="9pt" fo:font-weight="normal" style:font-name-asian="Arial" style:font-size-asian="9pt" style:font-weight-asian="normal" style:font-name-complex="Georgia" style:font-size-complex="9pt" style:font-weight-complex="normal"/>
    </style:style>
    <style:style style:name="P14" style:family="paragraph" style:parent-style-name="Standard" style:master-page-name="">
      <style:paragraph-properties fo:margin-left="9.996cm" fo:margin-right="0cm" fo:text-align="start" style:justify-single-word="false" fo:text-indent="0cm" style:auto-text-indent="false" style:page-number="auto"/>
      <style:text-properties style:font-name="Times New Roman" fo:font-size="9pt" fo:font-weight="normal" style:font-name-asian="Arial" style:font-size-asian="9pt" style:font-weight-asian="normal" style:font-name-complex="Georgia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Georgia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Georgia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Georgia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Georgia"/>
    </style:style>
    <style:style style:name="T3" style:family="text">
      <style:text-properties style:font-name-asian="Arial" style:font-name-complex="Georg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dzisk Mazowiecki, dnia …..................................</text:p>
      <text:p text:style-name="P4"/>
      <text:p text:style-name="P5">Komornik Sądowy </text:p>
      <text:p text:style-name="P5">przy Sądzie Rejonowym w Grodzisku Mazowieckim</text:p>
      <text:p text:style-name="P5">Katarzyna Kostecka</text:p>
      <text:p text:style-name="P5">ul. 11 Listopada 1 </text:p>
      <text:p text:style-name="P5">05-825 Grodzisk Mazowiecki</text:p>
      <text:p text:style-name="P7"/>
      <text:p text:style-name="P15"/>
      <text:p text:style-name="P17">dot. sygn. akt: …................................</text:p>
      <text:p text:style-name="P15"/>
      <text:p text:style-name="P6"/>
      <text:p text:style-name="P6"/>
      <text:p text:style-name="P6">OŚWIADCZENIE O WYBORZE KOMORNIKA</text:p>
      <text:p text:style-name="P8"/>
      <text:p text:style-name="P9"/>
      <text:p text:style-name="P9"/>
      <text:p text:style-name="P9"><text:span text:style-name="T1">Wierzyciel(ka)</text:span> .....................................................................................................................................................</text:p>
      <text:p text:style-name="P11">(imię i nazwisko / nazwa)</text:p>
      <text:p text:style-name="P10"/>
      <text:p text:style-name="P12"/>
      <text:p text:style-name="P9"/>
      <text:p text:style-name="P9"/>
      <text:p text:style-name="P9"><text:span text:style-name="T1">Dłużnik(czka)</text:span> <text:s text:c="2"/>....................................................................................................................................................</text:p>
      <text:p text:style-name="P11">(imię i nazwisko/ nazwa)</text:p>
      <text:p text:style-name="P9"/>
      <text:p text:style-name="P9"/>
      <text:p text:style-name="P9"/>
      <text:p text:style-name="P9"/>
      <text:p text:style-name="P2"><text:span text:style-name="T2"><text:tab/></text:span><text:span text:style-name="T3">Niniejszym, jako wierzyciel w przedmiotowej sprawie, oświadczam, że korzystam z prawa wyboru Komornika Sądowego w trybie art. 10 ust. 1 i 3 u.k.s.</text:span></text:p>
      <text:p text:style-name="P3"/>
      <text:p text:style-name="P3"/>
      <text:p text:style-name="P14">__________________________________</text:p>
      <text:p text:style-name="P13"/>
      <text:p text:style-name="P13"><text:s text:c="18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20:50:27.13</meta:creation-date>
    <dc:date>2020-07-14T12:07:12.92</dc:date>
    <meta:editing-duration>PT5M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5" meta:word-count="68" meta:character-count="862"/>
  </office:meta>
</office:document-meta>
</file>